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9-08">
            <text:p>08.09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Otpremnina prilikom odlaska u penziju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89749.22">
            <text:p>189,749.22</text:p>
          </table:table-cell>
          <table:table-cell table:style-name="ce17"/>
          <table:table-cell table:style-name="ce17" table:formula="of:=SUM([.D6:.H6])" office:value-type="float" office:value="189749.22">
            <text:p>189,749.2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89749.22">
            <text:p>189,749.22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89749.22">
            <text:p>189,749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89749.22">
            <text:p>189,749.22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89749.22">
            <text:p>189,749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2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24:06.71</dc:date>
    <meta:editing-duration>PT9H47M26S</meta:editing-duration>
    <meta:editing-cycles>52</meta:editing-cycles>
    <meta:document-statistic meta:table-count="3" meta:cell-count="66" meta:object-count="0"/>
  </office:meta>
</office:document-meta>
</file>